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color="#000000"/>
    </style:style>
    <style:style style:name="T3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8" style:family="table-column">
      <style:table-column-properties style:column-width="0.5881in"/>
    </style:style>
    <style:style style:name="TableColumn49" style:family="table-column">
      <style:table-column-properties style:column-width="3.3229in"/>
    </style:style>
    <style:style style:name="TableColumn50" style:family="table-column">
      <style:table-column-properties style:column-width="2.6638in"/>
    </style:style>
    <style:style style:name="Table47" style:family="table">
      <style:table-properties style:width="6.575in" fo:margin-left="0in" table:align="left"/>
    </style:style>
    <style:style style:name="TableRow51" style:family="table-row">
      <style:table-row-properties style:min-row-height="0.27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min-row-height="0.911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1" style:family="table-row">
      <style:table-row-properties style:min-row-height="0.960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Row83" style:family="table-row">
      <style:table-row-properties style:min-row-height="0.960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0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NUTRITION.<text:s/></text:span></text:p>
      <text:p text:style-name="P23"/>
      <text:p text:style-name="P24"><text:span text:style-name="T25">LESSON:</text:span><text:span text:style-name="T26"><text:s/>ANIMAL NUTRITION.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plants ,video.</text:span></text:p>
      <text:p text:style-name="P34"><text:span text:style-name="T35">TERMINAL OBJECTIVES<text:s/></text:span><text:span text:style-name="T36">;<text:s/></text:span><text:span text:style-name="T37">Describe the macro processes of digestion</text:span><text:span text:style-name="T38">.<text:s/></text:span></text:p>
      <text:p text:style-name="P39"/>
      <text:p text:style-name="P40"><text:span text:style-name="T41">SURBODINATE OBJECTIVES;<text:s/></text:span><text:span text:style-name="T42">PSBAT</text:span></text:p>
      <text:p text:style-name="P43">.</text:p>
      <text:list text:style-name="LFO1" text:continue-numbering="true">
        <text:list-item>
          <text:p text:style-name="P44">Describe holozoic nutrition.</text:p>
        </text:list-item>
        <text:list-item>
          <text:p text:style-name="P45">Describe the digestion and assimilation of proteins, carbohydrates and assimilation of carbohydrates and proteins</text:p>
        </text:list-item>
        <text:list-item>
          <text:p text:style-name="P46">Identify and illustrate the main regions of the alimentary canal and associated organs.<text:s/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TEACHER’S ACTIVITIES</text:p>
          </table:table-cell>
          <table:table-cell table:style-name="TableCell56">
            <text:p text:style-name="P57">PUPIL’S ACTIVITIES</text:p>
          </table:table-cell>
        </table:table-row>
        <table:table-row table:style-name="TableRow58">
          <table:table-cell table:style-name="TableCell59">
            <text:p text:style-name="P60">MIN</text:p>
          </table:table-cell>
          <table:table-cell table:style-name="TableCell61">
            <text:p text:style-name="P62">INTRODUCTION</text:p>
            <text:p text:style-name="P63"><text:span text:style-name="T64">Teacher to ask the pupils to<text:s/></text:span><text:span text:style-name="T65">name the mode of nutrition in man.</text:span></text:p>
          </table:table-cell>
          <table:table-cell table:style-name="TableCell66">
            <text:p text:style-name="P67"><text:span text:style-name="T68">They</text:span><text:span text:style-name="T69"><text:s/>refer to holozoic nutrition and define it correctly.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<text:span text:style-name="T77">Ask pupils to</text:span><text:span text:style-name="T78"><text:s/>watch a video clip and describe holozoic nutrition.<text:s/></text:span></text:p>
          </table:table-cell>
          <table:table-cell table:style-name="TableCell79">
            <text:p text:style-name="P80"><text:span text:style-name="T81">They refer to the macro processes of nutrition involving of proteins, carbohydrates and lipids. Ingestion, digestion, absorption, assimilation and egestion.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MIN</text:p>
          </table:table-cell>
          <table:table-cell table:style-name="TableCell86">
            <text:p text:style-name="P87">CONCLUSION- Class Exercise</text:p>
            <text:p text:style-name="P88"><text:span text:style-name="T89">Ask pupils to</text:span><text:span text:style-name="T90"><text:s/>explain some diseases of the gut.<text:s/></text:span></text:p>
            <text:p text:style-name="P91"/>
            <text:p text:style-name="P92"/>
          </table:table-cell>
          <table:table-cell table:style-name="TableCell93">
            <text:p text:style-name="P94">Refer to dehydration, loss of mineral salts, and loss of fluids and inflammation of the alimentary canal.</text:p>
            <text:p text:style-name="P95"/>
          </table:table-cell>
        </table:table-row>
      </table:table>
      <text:p text:style-name="P96"><text:s text:c="3"/></text:p>
      <text:p text:style-name="P97">EVALUATION;<text:s/>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09:58:00Z</meta:creation-date>
    <dc:date>2021-03-06T09:58:00Z</dc:date>
    <meta:template xlink:href="Normal" xlink:type="simple"/>
    <meta:editing-cycles>1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